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margin-left="2.95in" fo:text-indent="0.4916in">
        <style:tab-stops/>
      </style:paragraph-properties>
    </style:style>
    <style:style style:name="P4" style:parent-style-name="Normálny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  <style:style style:name="P16" style:parent-style-name="Normálny" style:family="paragraph">
      <style:paragraph-properties fo:margin-bottom="0in"/>
    </style:style>
  </office:automatic-styles>
  <office:body>
    <office:text text:use-soft-page-breaks="true">
      <text:p text:style-name="P1">Starosta Obce Očkov, Miroslav Beňovič, 916 22 <text:s/>Očkov 177</text:p>
      <text:p text:style-name="P2"/>
      <text:p text:style-name="P3"/>
      <text:p text:style-name="P4"/>
      <text:p text:style-name="Normálny">OcUOč 57-001/2024</text:p>
      <text:p text:style-name="Normálny">V Očkove 05.03.2024</text:p>
      <text:p text:style-name="Normálny"/>
      <text:p text:style-name="Normálny"><text:span text:style-name="T5">Vec:<text:s/></text:span><text:span text:style-name="T6">Utvorenie volebného okrsku a určenie volebnej miestnosti</text:span></text:p>
      <text:p text:style-name="Normálny"/>
      <text:p text:style-name="P7">V zmysle § 8 ods.1, 2, 3 zákona č. 180/2014 Z.z. o podmienkach výkonu volebného práva a o zmene a doplnení niektorých zákonov vytváram v obci Očkov pre odovzdávanie hlasovacích lístkov a na sčítanie hlasov jeden volebný okrsok označený ako „<text:span text:style-name="T8">Okrsok č.1</text:span>“.</text:p>
      <text:p text:style-name="P9">Volebnou miestnosťou pre voľby do Európskeho parlamentu 2024 určujem „<text:span text:style-name="T10">Zasadačku obecného úradu</text:span>“, <text:s/>nachádzajúcu sa v budove Obecného úradu v Očkove č. 177.</text:p>
      <text:p text:style-name="P11"/>
      <text:p text:style-name="P12">Číslo telefónu do miestnosti okrskovej volebnej komisie: 032 / 77 948 21.</text:p>
      <text:p text:style-name="P13">E – mail:<text:s/><text:a xlink:href="mailto:obec.ockov@gmail.com" office:target-frame-name="_top" xlink:show="replace"><text:span text:style-name="Hypertextovéprepojenie">obec.ockov@gmail.com</text:span></text:a>.</text:p>
      <text:p text:style-name="Normálny"/>
      <text:p text:style-name="Normálny"/>
      <text:p text:style-name="Normálny"/>
      <text:p text:style-name="Normálny"/>
      <text:p text:style-name="P14"><text:tab/><text:tab/><text:tab/><text:tab/><text:tab/><text:tab/><text:tab/>Miroslav Beňovič</text:p>
      <text:p text:style-name="P15"><text:tab/><text:tab/><text:tab/><text:tab/><text:tab/><text:tab/><text:tab/>starosta obce v. r.</text:p>
      <text:p text:style-name="P16"/>
      <text:p text:style-name="Normálny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Očkov</meta:initial-creator>
    <dc:creator>Obec Očkov</dc:creator>
    <meta:creation-date>2024-01-26T10:21:00Z</meta:creation-date>
    <dc:date>2024-03-05T08:25:00Z</dc:date>
    <meta:template xlink:href="Normal" xlink:type="simple"/>
    <meta:editing-cycles>9</meta:editing-cycles>
    <meta:editing-duration>PT540S</meta:editing-duration>
    <meta:document-statistic meta:page-count="1" meta:paragraph-count="1" meta:word-count="117" meta:character-count="785" meta:row-count="5" meta:non-whitespace-character-count="669"/>
  </office:meta>
</office:document-meta>
</file>